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ivm foutief huisnummer Tilburg, ingekomen aanvraag voor een omgevingsvergunning Z-HZ_WABO-2020-05114 Bolswardstraat 18 te Tilburg, verbouwen van woning, 14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- Z-HZ_WABO-2020-05114 - I - Bolswardstraat 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900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00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00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675.664 399090.311</meta:user-defined>
    <meta:user-defined meta:name="DC.title">Rectificatie ivm foutief huisnummer Tilburg, ingekomen aanvraag voor een omgevingsvergunning Z-HZ_WABO-2020-05114 Bolswardstraat 18 te Tilburg, verbouwen van woning, 14 december 2020</meta:user-defined>
    <meta:user-defined meta:name="OVERHEID.PostcodeHuisnummer/OVERHEIDop.postcodeHuisnummer">5043BK 18</meta:user-defined>
    <meta:user-defined meta:name="OVERHEIDop.straatnaam">Bolswardstraat</meta:user-defined>
    <meta:user-defined meta:name="OVERHEIDop.woonplaats">Tilburg</meta:user-defined>
    <meta:user-defined meta:name="DCTERMS.W3CDTF/DCTERMS.available">2021-01-07</meta:user-defined>
    <meta:user-defined meta:name="DCTERMS.W3CDTF/OVERHEIDop.jaargang">2021</meta:user-defined>
    <meta:user-defined meta:name="OVERHEIDop.publicationIssue">5900</meta:user-defined>
    <meta:user-defined meta:name="OVERHEIDop.GmbID/DC.identifier">gmb-2021-5900</meta:user-defined>
    <meta:user-defined meta:name="OVERHEIDop.versieInformatie"/>
  </office:meta>
</office:document-meta>
</file>