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Cruquiusdijk 27, 2142 ER, realiseren van diverse onderhoudswerkzaamheden monument, 22-02-2021, zaaknummer 4546754, olonummer 584662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8997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997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997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946.115 483627.675</meta:user-defined>
    <meta:user-defined meta:name="DC.title">Aangevraagde omgevingsvergunning, Cruquius, Cruquiusdijk 27, 2142 ER, realiseren van diverse onderhoudswerkzaamheden monument, 22-02-2021, zaaknummer 4546754, olonummer 5846629.</meta:user-defined>
    <meta:user-defined meta:name="OVERHEID.PostcodeHuisnummer/OVERHEIDop.postcodeHuisnummer">2142ER 27</meta:user-defined>
    <meta:user-defined meta:name="OVERHEIDop.straatnaam">Cruquiusdijk</meta:user-defined>
    <meta:user-defined meta:name="OVERHEIDop.woonplaats">Cruquius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997</meta:user-defined>
    <meta:user-defined meta:name="OVERHEIDop.GmbID/DC.identifier">gmb-2021-58997</meta:user-defined>
    <meta:user-defined meta:name="OVERHEIDop.versieInformatie"/>
  </office:meta>
</office:document-meta>
</file>