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2, 3941 GB Doorn, het vellen van een Eikenboom (HZ_WABO-21-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899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41 450235</meta:user-defined>
    <meta:user-defined meta:name="DC.title">Willem de Zwijgerlaan 2, 3941 GB Doorn, het vellen van een Eikenboom (HZ_WABO-21-0403)</meta:user-defined>
    <meta:user-defined meta:name="OVERHEID.PostcodeHuisnummer/OVERHEIDop.postcodeHuisnummer">3941GB 2</meta:user-defined>
    <meta:user-defined meta:name="OVERHEIDop.straatnaam">Willem de Zwijgerlaan</meta:user-defined>
    <meta:user-defined meta:name="OVERHEIDop.woonplaats">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92</meta:user-defined>
    <meta:user-defined meta:name="OVERHEIDop.GmbID/DC.identifier">gmb-2021-58992</meta:user-defined>
    <meta:user-defined meta:name="OVERHEIDop.versieInformatie"/>
  </office:meta>
</office:document-meta>
</file>