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odewaard,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maanden november tot en met mei), voor de locatie:</text:p>
            <text:p text:style-name="common-al">Dodewaard: Tolsestraat, Kerkewal, Kalkestraat, Melkdreef, Langeakkerstraat, Paardendreef, Nieuwedijk, Horstweg, Parallelweg, De Steeg, Engelandstraat, Bonegraafseweg, Groenestraat, Gesperdensestraat, Kerkstraat en Molenhofstraat. </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9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519.135 435892.27</meta:user-defined>
    <meta:user-defined meta:name="DC.title">Verleende stookontheffing Dodewaard, diverse locaties</meta:user-defined>
    <meta:user-defined meta:name="OVERHEID.PostcodeHuisnummer/OVERHEIDop.postcodeHuisnummer">6669CA 19</meta:user-defined>
    <meta:user-defined meta:name="OVERHEIDop.straatnaam">Dalwagen</meta:user-defined>
    <meta:user-defined meta:name="OVERHEIDop.woonplaats">Dodewaard</meta:user-defined>
    <meta:user-defined meta:name="DCTERMS.W3CDTF/DCTERMS.available">2021-01-07</meta:user-defined>
    <meta:user-defined meta:name="DCTERMS.W3CDTF/OVERHEIDop.jaargang">2021</meta:user-defined>
    <meta:user-defined meta:name="OVERHEIDop.publicationIssue">5899</meta:user-defined>
    <meta:user-defined meta:name="OVERHEIDop.GmbID/DC.identifier">gmb-2021-5899</meta:user-defined>
    <meta:user-defined meta:name="OVERHEIDop.versieInformatie"/>
  </office:meta>
</office:document-meta>
</file>