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 Wilhelminaweg 68,3958 CP Amerongen, uitbouw en plaatsen van een tuinkamer (HZ_WABO-21-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98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650 445826</meta:user-defined>
    <meta:user-defined meta:name="DC.title">Kon Wilhelminaweg 68,3958 CP Amerongen, uitbouw en plaatsen van een tuinkamer (HZ_WABO-21-0405)</meta:user-defined>
    <meta:user-defined meta:name="OVERHEID.PostcodeHuisnummer/OVERHEIDop.postcodeHuisnummer">3958CP 68</meta:user-defined>
    <meta:user-defined meta:name="OVERHEIDop.straatnaam">Kon Wilhelminaweg</meta:user-defined>
    <meta:user-defined meta:name="OVERHEIDop.woonplaats">Ameron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87</meta:user-defined>
    <meta:user-defined meta:name="OVERHEIDop.GmbID/DC.identifier">gmb-2021-58987</meta:user-defined>
    <meta:user-defined meta:name="OVERHEIDop.versieInformatie"/>
  </office:meta>
</office:document-meta>
</file>