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den Boschstraat 67, 3958 CB Amerongen, het plaatsen van zonnepanelen op het schuine dak aan de straatkant (HZ_WABO-21-04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8983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98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98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9841 445730</meta:user-defined>
    <meta:user-defined meta:name="DC.title">Burgemeester van den Boschstraat 67, 3958 CB Amerongen, het plaatsen van zonnepanelen op het schuine dak aan de straatkant (HZ_WABO-21-0402)</meta:user-defined>
    <meta:user-defined meta:name="OVERHEID.PostcodeHuisnummer/OVERHEIDop.postcodeHuisnummer">3958CB 67</meta:user-defined>
    <meta:user-defined meta:name="OVERHEIDop.straatnaam">Burgemeester van den Boschstraat</meta:user-defined>
    <meta:user-defined meta:name="OVERHEIDop.woonplaats">Amerongen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983</meta:user-defined>
    <meta:user-defined meta:name="OVERHEIDop.GmbID/DC.identifier">gmb-2021-58983</meta:user-defined>
    <meta:user-defined meta:name="OVERHEIDop.versieInformatie"/>
  </office:meta>
</office:document-meta>
</file>