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chrevelsgerecht 10, 1435 KK, aanleggen van een parkeerplaats in de voortuin, 22-02-2021, zaaknummer 4547236, olonummer 58472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8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40.269 474718.432</meta:user-defined>
    <meta:user-defined meta:name="DC.title">Aangevraagde omgevingsvergunning, Rijsenhout, Schrevelsgerecht 10, 1435 KK, aanleggen van een parkeerplaats in de voortuin, 22-02-2021, zaaknummer 4547236, olonummer 5847261.</meta:user-defined>
    <meta:user-defined meta:name="OVERHEID.PostcodeHuisnummer/OVERHEIDop.postcodeHuisnummer">1435KK 10</meta:user-defined>
    <meta:user-defined meta:name="OVERHEIDop.straatnaam">Schrevelsgerecht</meta:user-defined>
    <meta:user-defined meta:name="OVERHEIDop.woonplaats">Rijsenhou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982</meta:user-defined>
    <meta:user-defined meta:name="OVERHEIDop.GmbID/DC.identifier">gmb-2021-58982</meta:user-defined>
    <meta:user-defined meta:name="OVERHEIDop.versieInformatie"/>
  </office:meta>
</office:document-meta>
</file>