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pèrestraat 10 (uitbreiden monumentaal pand, verbouwen naar 19 ); 734047; 30-12-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Ampèrestraat 10 (uitbreiden monumentaal pand, verbouwen naar 19 zorgeenheden met parkeergarage en erfafscheiding in strijd met bestemmingsplan, kappen 3 bomen, aanleggen uitrit); 734047; 30-12-2020; Status: Verlengen Beslistermijn, gemeente Hilversum</text:span>
          </text:p>
            <text:p text:style-name="common-al"/>
            <text:p text:style-name="common-al">Datum verlenging: 23-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8969</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969</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969</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4047</meta:user-defined>
    <meta:user-defined meta:name="DCTERMS.abstract">uitbreiden monumentaal pand, verbouwen naar 19 zorgeenheden met parkeergarage en erfafscheiding in strijd met bestemmingsplan, kappen 3 bomen, aanleggen uitrit</meta:user-defined>
    <dc:language>nl</dc:language>
    <meta:user-defined meta:name="OVERHEID.EPSG28992/DC.spatial">141399.875 471358.95</meta:user-defined>
    <meta:user-defined meta:name="DC.title">Ampèrestraat 10 (uitbreiden monumentaal pand, verbouwen naar 19 ); 734047; 30-12-20; Verlengen beslistermijn omgevingsvergunning</meta:user-defined>
    <meta:user-defined meta:name="OVERHEID.PostcodeHuisnummer/OVERHEIDop.postcodeHuisnummer">1221GJ 10</meta:user-defined>
    <meta:user-defined meta:name="OVERHEIDop.straatnaam">Ampèrestraat</meta:user-defined>
    <meta:user-defined meta:name="OVERHEIDop.woonplaats">Hilversum</meta:user-defined>
    <meta:user-defined meta:name="DCTERMS.W3CDTF/DCTERMS.available">2021-02-25</meta:user-defined>
    <meta:user-defined meta:name="DCTERMS.W3CDTF/OVERHEIDop.jaargang">2021</meta:user-defined>
    <meta:user-defined meta:name="OVERHEIDop.publicationIssue">58969</meta:user-defined>
    <meta:user-defined meta:name="OVERHEIDop.GmbID/DC.identifier">gmb-2021-58969</meta:user-defined>
    <meta:user-defined meta:name="OVERHEIDop.versieInformatie"/>
  </office:meta>
</office:document-meta>
</file>