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realiseren van een dakopbouw aan de achterzijde van de woning - Tuinstraat 40,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Tuinstraat 40:</text:span> het realiseren van een dakopbouw aan de achterzijde van de woning (datum besluit: 17 februari 2021, datum verzonden: 17 februari 2021).</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8960</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60</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60</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99590.526 436415.009</meta:user-defined>
    <meta:user-defined meta:name="DC.title">Gemeente Krimpen aan den IJssel - verlening omgevingsvergunning - realiseren van een dakopbouw aan de achterzijde van de woning - Tuinstraat 40, Krimpen aan den IJssel</meta:user-defined>
    <meta:user-defined meta:name="OVERHEID.PostcodeHuisnummer/OVERHEIDop.postcodeHuisnummer">2921XK 40</meta:user-defined>
    <meta:user-defined meta:name="OVERHEIDop.straatnaam">Tuinstraat</meta:user-defined>
    <meta:user-defined meta:name="OVERHEIDop.woonplaats">Krimpen aan den IJssel</meta:user-defined>
    <meta:user-defined meta:name="DCTERMS.W3CDTF/DCTERMS.available">2021-02-26</meta:user-defined>
    <meta:user-defined meta:name="DCTERMS.W3CDTF/OVERHEIDop.jaargang">2021</meta:user-defined>
    <meta:user-defined meta:name="OVERHEIDop.publicationIssue">58960</meta:user-defined>
    <meta:user-defined meta:name="OVERHEIDop.GmbID/DC.identifier">gmb-2021-58960</meta:user-defined>
    <meta:user-defined meta:name="OVERHEIDop.versieInformatie"/>
  </office:meta>
</office:document-meta>
</file>