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09 reguliere procedure verleend, Korho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Korhoen 16 2986 CP Ridderkerk (R210311109), voor het plaatsen van een dakkapel op het voordakvlak (verz. 18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895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5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5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09</meta:user-defined>
    <meta:user-defined meta:name="DCTERMS.abstract">Korhoen 16, plaatsen dakkapel </meta:user-defined>
    <dc:language>nl</dc:language>
    <meta:user-defined meta:name="OVERHEID.EPSG28992/DC.spatial">101697 431103</meta:user-defined>
    <meta:user-defined meta:name="DC.title">Omgevingsvergunning R210311109 reguliere procedure verleend, Korhoen 16</meta:user-defined>
    <meta:user-defined meta:name="OVERHEID.PostcodeHuisnummer/OVERHEIDop.postcodeHuisnummer">2986CP 16</meta:user-defined>
    <meta:user-defined meta:name="OVERHEIDop.straatnaam">Korhoen</meta:user-defined>
    <meta:user-defined meta:name="OVERHEIDop.woonplaats">Ridderker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955</meta:user-defined>
    <meta:user-defined meta:name="OVERHEIDop.GmbID/DC.identifier">gmb-2021-58955</meta:user-defined>
    <meta:user-defined meta:name="OVERHEIDop.versieInformatie"/>
  </office:meta>
</office:document-meta>
</file>