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99 reguliere procedure verleend, Scheld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cheldeplein 4 2987 EL Ridderkerk (R200310999), voor uitbreiding van een schoolgebouw (verz. 15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89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99</meta:user-defined>
    <meta:user-defined meta:name="DCTERMS.abstract">Scheldeplein 4, uitbreiding schoolgebouw </meta:user-defined>
    <dc:language>nl</dc:language>
    <meta:user-defined meta:name="OVERHEID.EPSG28992/DC.spatial">99366 433943</meta:user-defined>
    <meta:user-defined meta:name="DC.title">Omgevingsvergunning R200310999 reguliere procedure verleend, Scheldeplein 4</meta:user-defined>
    <meta:user-defined meta:name="OVERHEID.PostcodeHuisnummer/OVERHEIDop.postcodeHuisnummer">2987EL 4</meta:user-defined>
    <meta:user-defined meta:name="OVERHEIDop.straatnaam">Scheldeplein</meta:user-defined>
    <meta:user-defined meta:name="OVERHEIDop.woonplaats">Ridderker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49</meta:user-defined>
    <meta:user-defined meta:name="OVERHEIDop.GmbID/DC.identifier">gmb-2021-58949</meta:user-defined>
    <meta:user-defined meta:name="OVERHEIDop.versieInformatie"/>
  </office:meta>
</office:document-meta>
</file>