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brandveilig gebruik van de te vestigen buitenschoolse opvang - Krimpenerbosweg 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rimpenerbosweg 4:</text:span> het brandveilig gebruik van de te vestigen buitenschoolse opvang (datum ontvangst: 11 febr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894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004 436113</meta:user-defined>
    <meta:user-defined meta:name="DC.title">Gemeente Krimpen aan den IJssel - aanvraag omgevingsvergunning - brandveilig gebruik van de te vestigen buitenschoolse opvang - Krimpenerbosweg 4, Krimpen aan den IJssel</meta:user-defined>
    <meta:user-defined meta:name="OVERHEID.PostcodeHuisnummer/OVERHEIDop.postcodeHuisnummer">2923LA 4</meta:user-defined>
    <meta:user-defined meta:name="OVERHEIDop.straatnaam">Krimpenerbosweg</meta:user-defined>
    <meta:user-defined meta:name="OVERHEIDop.woonplaats">Krimpen aan den IJs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947</meta:user-defined>
    <meta:user-defined meta:name="OVERHEIDop.GmbID/DC.identifier">gmb-2021-58947</meta:user-defined>
    <meta:user-defined meta:name="OVERHEIDop.versieInformatie"/>
  </office:meta>
</office:document-meta>
</file>