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astrale locatie gemeente Heythuysen, sectie N perceelnummer 1780</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omgevingsvergunning ontvangen voor bouwen van een bouwwerk (plaatsen reclamebord) op kadastrale locatie gemeente Heythuysen, sectie N perceelnummer 1780. De aanvraag is geregistreerd onder zaaknummer 2021-000693. De aanvraag betreft de volgende activitei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9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dastrale locatie gemeente Heythuysen, sectie N perceelnummer 1780</meta:user-defined>
    <dc:language>nl</dc:language>
    <meta:user-defined meta:name="OVERHEID.EPSG28992/DC.spatial">191102.16 362943.67</meta:user-defined>
    <meta:user-defined meta:name="DC.title">Kennisgeving ontvangst aanvraag beschikking, kadastrale locatie gemeente Heythuysen, sectie N perceelnummer 1780</meta:user-defined>
    <meta:user-defined meta:name="OVERHEID.PostcodeHuisnummer/OVERHEIDop.postcodeHuisnummer">6093HD 20</meta:user-defined>
    <meta:user-defined meta:name="OVERHEIDop.straatnaam">Onder de Wieken</meta:user-defined>
    <meta:user-defined meta:name="OVERHEIDop.woonplaats">Heythuysen</meta:user-defined>
    <meta:user-defined meta:name="DCTERMS.W3CDTF/DCTERMS.available">2021-02-25</meta:user-defined>
    <meta:user-defined meta:name="DCTERMS.W3CDTF/OVERHEIDop.jaargang">2021</meta:user-defined>
    <meta:user-defined meta:name="OVERHEIDop.publicationIssue">58944</meta:user-defined>
    <meta:user-defined meta:name="OVERHEIDop.GmbID/DC.identifier">gmb-2021-58944</meta:user-defined>
    <meta:user-defined meta:name="OVERHEIDop.versieInformatie"/>
  </office:meta>
</office:document-meta>
</file>