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232 aangevraagd, Electropark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Electropark 17 2983 GV Ridderkerk (R210311232), voor nieuwbouw op locatie van de Irenekerk (19-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893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3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3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232</meta:user-defined>
    <meta:user-defined meta:name="DCTERMS.abstract">Electropark 17, nieuwbouw op locatie van de Irenekerk </meta:user-defined>
    <dc:language>nl</dc:language>
    <meta:user-defined meta:name="OVERHEID.EPSG28992/DC.spatial">101739 433321</meta:user-defined>
    <meta:user-defined meta:name="DC.title">Omgevingsvergunning R210311232 aangevraagd, Electropark 17</meta:user-defined>
    <meta:user-defined meta:name="OVERHEID.PostcodeHuisnummer/OVERHEIDop.postcodeHuisnummer">2983GV 17</meta:user-defined>
    <meta:user-defined meta:name="OVERHEIDop.straatnaam">Electropark</meta:user-defined>
    <meta:user-defined meta:name="OVERHEIDop.woonplaats">Ridderkerk</meta:user-defined>
    <meta:user-defined meta:name="DCTERMS.W3CDTF/DCTERMS.available">2021-02-25</meta:user-defined>
    <meta:user-defined meta:name="DCTERMS.W3CDTF/OVERHEIDop.jaargang">2021</meta:user-defined>
    <meta:user-defined meta:name="OVERHEIDop.publicationIssue">58936</meta:user-defined>
    <meta:user-defined meta:name="OVERHEIDop.GmbID/DC.identifier">gmb-2021-58936</meta:user-defined>
    <meta:user-defined meta:name="OVERHEIDop.versieInformatie"/>
  </office:meta>
</office:document-meta>
</file>