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27 aangevraagd, Ravel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avelstraat 19 2983 BL Ridderkerk (R210311227), voor het plaatsen van nieuwe kunststof kozijnen + buitendeur voorzijde/achterzijde woning met glas (1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93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27</meta:user-defined>
    <meta:user-defined meta:name="DCTERMS.abstract">Ravelstraat 19, plaatsen kunststof kozijnen + buitendeur </meta:user-defined>
    <dc:language>nl</dc:language>
    <meta:user-defined meta:name="OVERHEID.EPSG28992/DC.spatial">101045 433548</meta:user-defined>
    <meta:user-defined meta:name="DC.title">Omgevingsvergunning R210311227 aangevraagd, Ravelstraat 19</meta:user-defined>
    <meta:user-defined meta:name="OVERHEID.PostcodeHuisnummer/OVERHEIDop.postcodeHuisnummer">2983BL 19</meta:user-defined>
    <meta:user-defined meta:name="OVERHEIDop.straatnaam">Ravelstraat</meta:user-defined>
    <meta:user-defined meta:name="OVERHEIDop.woonplaats">Ridderkerk</meta:user-defined>
    <meta:user-defined meta:name="DCTERMS.W3CDTF/DCTERMS.available">2021-02-25</meta:user-defined>
    <meta:user-defined meta:name="DCTERMS.W3CDTF/OVERHEIDop.jaargang">2021</meta:user-defined>
    <meta:user-defined meta:name="OVERHEIDop.publicationIssue">58932</meta:user-defined>
    <meta:user-defined meta:name="OVERHEIDop.GmbID/DC.identifier">gmb-2021-58932</meta:user-defined>
    <meta:user-defined meta:name="OVERHEIDop.versieInformatie"/>
  </office:meta>
</office:document-meta>
</file>