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ringenlaan 50 t/m 68 en 68A t/m 68E Meidoornstraat 30-32-34-36-38-40-40A-40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1</text:p>
            <text:p text:style-name="common-al">Verleend op 23 februari 2021</text:p>
            <text:p text:style-name="common-al">het bouwen van 23 woningen en erfafscheidingen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92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2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2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5703/5662687/1247379</meta:user-defined>
    <meta:user-defined meta:name="DCTERMS.abstract">Seringenlaan 50 t/m 68 en 68A t/m 68E Meidoornstraat 30-32-34-36-38-40-40A-40B in Sint-Michielsgestel, het bouwen van 23 woningen en erfafscheidingen</meta:user-defined>
    <dc:language>nl</dc:language>
    <meta:user-defined meta:name="OVERHEID.EPSG28992/DC.spatial">151800.861 405432.361</meta:user-defined>
    <meta:user-defined meta:name="DC.title">Verleende omgevingsvergunning Seringenlaan 50 t/m 68 en 68A t/m 68E Meidoornstraat 30-32-34-36-38-40-40A-40B in Sint-Michielsgestel</meta:user-defined>
    <meta:user-defined meta:name="OVERHEID.PostcodeHuisnummer/OVERHEIDop.postcodeHuisnummer">5271PA 4</meta:user-defined>
    <meta:user-defined meta:name="OVERHEIDop.straatnaam">Narcissenlaan</meta:user-defined>
    <meta:user-defined meta:name="OVERHEIDop.woonplaats">Sint-Michielsgest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58929</meta:user-defined>
    <meta:user-defined meta:name="OVERHEIDop.GmbID/DC.identifier">gmb-2021-58929</meta:user-defined>
    <meta:user-defined meta:name="OVERHEIDop.versieInformatie"/>
  </office:meta>
</office:document-meta>
</file>