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224 aangevraagd, Waterland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Waterland 15 2987 EN Ridderkerk (R210311224), voor het plaatsen van een deur in de draagmuur van de slaapkamer naar de inpandige berging (17-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892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2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2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224</meta:user-defined>
    <meta:user-defined meta:name="DCTERMS.abstract">Waterland 15, plaatsen deur in de draagmuur van de slaapkamer naar de inpandige berging </meta:user-defined>
    <dc:language>nl</dc:language>
    <meta:user-defined meta:name="OVERHEID.EPSG28992/DC.spatial">99097 434100</meta:user-defined>
    <meta:user-defined meta:name="DC.title">Omgevingsvergunning R210311224 aangevraagd, Waterland 15</meta:user-defined>
    <meta:user-defined meta:name="OVERHEID.PostcodeHuisnummer/OVERHEIDop.postcodeHuisnummer">2987EN 16</meta:user-defined>
    <meta:user-defined meta:name="OVERHEIDop.straatnaam">Waterland</meta:user-defined>
    <meta:user-defined meta:name="OVERHEIDop.woonplaats">Ridderkerk</meta:user-defined>
    <meta:user-defined meta:name="DCTERMS.W3CDTF/DCTERMS.available">2021-02-25</meta:user-defined>
    <meta:user-defined meta:name="DCTERMS.W3CDTF/OVERHEIDop.jaargang">2021</meta:user-defined>
    <meta:user-defined meta:name="OVERHEIDop.publicationIssue">58927</meta:user-defined>
    <meta:user-defined meta:name="OVERHEIDop.GmbID/DC.identifier">gmb-2021-58927</meta:user-defined>
    <meta:user-defined meta:name="OVERHEIDop.versieInformatie"/>
  </office:meta>
</office:document-meta>
</file>