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Handboek Dienstverle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februari 2021 hebben het college van B&amp;W van de gemeente Veere en de burgemeester van de gemeente Veere het Handboek Dienstverlening Taakveld Burgerzaken versie februari 2021, geactualiseerd vastgesteld. Dit handboek bevat het beleid, voorschriften, maatregelen en procedures rondom de bijhouding en de beveiliging van de BRP en het uitgifteproces van reisdocumenten en rijbewijzen.</text:p>
            <text:p text:style-name="common-al">Dit handboek wordt alleen intern openbaar gemaakt en ligt niet ter inzage vanwege de daarin opgenomen bedrijfsvertrouwelijke, tactische informatie.</text:p>
            <text:p text:style-name="common-al"/>
            <text:p text:style-name="common-al">Burgemeester en wethouders van Veere.</text:p>
            <text:p text:style-name="common-al"/>
            <text:p text:style-name="last-al">Domburg, 25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892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2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2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Veere</meta:user-defined>
    <meta:user-defined meta:name="OVERHEID.Informatietype/DC.type">officiële publicatie</meta:user-defined>
    <meta:user-defined meta:name="OVERHEIDgvop.Informatietype/DC.type">Overige besluiten van algemene strekking</meta:user-defined>
    <meta:user-defined meta:name="OVERHEID.Gemeente/DCTERMS.publisher">Veere</meta:user-defined>
    <meta:user-defined meta:name="OVERHEID.Gemeente/OVERHEID.authority">Veere</meta:user-defined>
    <meta:user-defined meta:name="OVERHEID.TaxonomieBeleidsagenda/OVERHEID.category">Recht | Burgerlijk recht</meta:user-defined>
    <meta:user-defined meta:name="DC.source">artikel 1.10 van de Wet basisregistratie personen]|[1.0:c:BWBR0033715&amp;artikel=1.10&amp;g=2019-02-03</meta:user-defined>
    <meta:user-defined meta:name="DC.source">artikel 1.11 van de Wet basisregistratie personen]|[1.0:c:BWBR0033715&amp;artikel=1.11&amp;g=2019-02-03</meta:user-defined>
    <dc:language>nl</dc:language>
    <meta:user-defined meta:name="OVERHEID.Gemeente/DC.spatial">Veere</meta:user-defined>
    <meta:user-defined meta:name="DC.title">Vaststelling Handboek Dienstverlening</meta:user-defined>
    <meta:user-defined meta:name="DCTERMS.W3CDTF/DCTERMS.available">2021-02-25</meta:user-defined>
    <meta:user-defined meta:name="DCTERMS.W3CDTF/OVERHEIDop.jaargang">2021</meta:user-defined>
    <meta:user-defined meta:name="OVERHEIDop.publicationIssue">58925</meta:user-defined>
    <meta:user-defined meta:name="OVERHEIDop.GmbID/DC.identifier">gmb-2021-58925</meta:user-defined>
    <meta:user-defined meta:name="OVERHEIDop.versieInformatie"/>
  </office:meta>
</office:document-meta>
</file>