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oprichten van een bedrijfspand - Zeelandseweg 31a,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oprichten van een bedrijfspand (zaaknr.: Z/20/270353)</text:p>
            <text:p text:style-name="common-al">Locatie: Zeelandseweg 31a, 5453 RS Langenboom  </text:p>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5892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0/270353)</meta:user-defined>
    <dc:language>nl</dc:language>
    <meta:user-defined meta:name="OVERHEID.EPSG28992/DC.spatial">177374.385 413126.868</meta:user-defined>
    <meta:user-defined meta:name="DC.title">Gemeente Mill en Sint Hubert - verlenging beslistermijn omgevingsvergunning - oprichten van een bedrijfspand - Zeelandseweg 31a, Langenboom</meta:user-defined>
    <meta:user-defined meta:name="OVERHEID.PostcodeHuisnummer/OVERHEIDop.postcodeHuisnummer">5453RS 31</meta:user-defined>
    <meta:user-defined meta:name="OVERHEIDop.straatnaam">Zeelandseweg</meta:user-defined>
    <meta:user-defined meta:name="OVERHEIDop.woonplaats">Langenboom</meta:user-defined>
    <meta:user-defined meta:name="DCTERMS.W3CDTF/DCTERMS.available">2021-02-25</meta:user-defined>
    <meta:user-defined meta:name="DCTERMS.W3CDTF/OVERHEIDop.jaargang">2021</meta:user-defined>
    <meta:user-defined meta:name="OVERHEIDop.publicationIssue">58922</meta:user-defined>
    <meta:user-defined meta:name="OVERHEIDop.GmbID/DC.identifier">gmb-2021-58922</meta:user-defined>
    <meta:user-defined meta:name="OVERHEIDop.versieInformatie"/>
  </office:meta>
</office:document-meta>
</file>