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zijde van de woning, Weidesteenlaan 33 (zaaknummer 0193ESUITE4068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idesteenlaan 33 </text:span>
            <text:span text:style-name="nadrukvet">– </text:span>ontvangen 22 februari 2021 voor het plaatsen van een dakkapel op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9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08.868 503393.787</meta:user-defined>
    <meta:user-defined meta:name="DC.title">Aanvraag Omgevingsvergunning, plaatsen dakkapel op de voorzijde van de woning, Weidesteenlaan 33 (zaaknummer 0193ESUITE406802021)</meta:user-defined>
    <meta:user-defined meta:name="OVERHEID.PostcodeHuisnummer/OVERHEIDop.postcodeHuisnummer">8042NX 33</meta:user-defined>
    <meta:user-defined meta:name="OVERHEIDop.straatnaam">Weidesteenlaan</meta:user-defined>
    <meta:user-defined meta:name="OVERHEIDop.woonplaats">Zwolle</meta:user-defined>
    <meta:user-defined meta:name="DCTERMS.W3CDTF/DCTERMS.available">2021-02-25</meta:user-defined>
    <meta:user-defined meta:name="DCTERMS.W3CDTF/OVERHEIDop.jaargang">2021</meta:user-defined>
    <meta:user-defined meta:name="OVERHEIDop.publicationIssue">58920</meta:user-defined>
    <meta:user-defined meta:name="OVERHEIDop.GmbID/DC.identifier">gmb-2021-58920</meta:user-defined>
    <meta:user-defined meta:name="OVERHEIDop.versieInformatie"/>
  </office:meta>
</office:document-meta>
</file>