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stigen van een cafetaria/patisserie - Kerkstraat 2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stigen van een cafetaria/patisserie op het perceel <text:span text:style-name="nadrukvet">Kerkstraat 24</text:span> te Vaals, kadastraal bekend gemeente Vaals, sectie A, nummer 4355 (ontvangen 17-02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891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51.51 309125.58</meta:user-defined>
    <meta:user-defined meta:name="DC.title">Gemeente Vaals - aanvraag omgevingsvergunning - vestigen van een cafetaria/patisserie - Kerkstraat 24, Vaals</meta:user-defined>
    <meta:user-defined meta:name="OVERHEID.PostcodeHuisnummer/OVERHEIDop.postcodeHuisnummer">6291AC 24</meta:user-defined>
    <meta:user-defined meta:name="OVERHEIDop.straatnaam">Kerkstraat</meta:user-defined>
    <meta:user-defined meta:name="OVERHEIDop.woonplaats">Vaals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919</meta:user-defined>
    <meta:user-defined meta:name="OVERHEIDop.GmbID/DC.identifier">gmb-2021-58919</meta:user-defined>
    <meta:user-defined meta:name="OVERHEIDop.versieInformatie"/>
  </office:meta>
</office:document-meta>
</file>