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kappen van 2 bomen - Camerig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kappen van 2 bomen op het perceel <text:span text:style-name="nadrukvet">Camerig (ongenummerd)</text:span> te Vijlen, kadastraal bekend gemeente Vaals, sectie G, nummer 59 (ontvangen 12-02-2021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89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3422.914 308754.238</meta:user-defined>
    <meta:user-defined meta:name="DC.title">Gemeente Vaals - aanvraag omgevingsvergunning - kappen van 2 bomen - Camerig (ongenummerd), Vijlen</meta:user-defined>
    <meta:user-defined meta:name="OVERHEID.PostcodeHuisnummer/OVERHEIDop.postcodeHuisnummer">6294NA 4</meta:user-defined>
    <meta:user-defined meta:name="OVERHEIDop.straatnaam">Camerig</meta:user-defined>
    <meta:user-defined meta:name="OVERHEIDop.woonplaats">Vij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917</meta:user-defined>
    <meta:user-defined meta:name="OVERHEIDop.GmbID/DC.identifier">gmb-2021-58917</meta:user-defined>
    <meta:user-defined meta:name="OVERHEIDop.versieInformatie"/>
  </office:meta>
</office:document-meta>
</file>