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09 aangevraagd, Kastanjelaa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astanjelaan 38 2982 CM Ridderkerk (R210311209), voor het gebruiken van sporthal de Wissel voor vaccinatie GGD (1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890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0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0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09</meta:user-defined>
    <meta:user-defined meta:name="DCTERMS.abstract">Kastanjelaan 38, gebruiken Sporthal de Wissel voor vaccinatie GGD </meta:user-defined>
    <dc:language>nl</dc:language>
    <meta:user-defined meta:name="OVERHEID.EPSG28992/DC.spatial">100077.406 432701.11</meta:user-defined>
    <meta:user-defined meta:name="DC.title">Omgevingsvergunning R210311209 aangevraagd, Kastanjelaan 38</meta:user-defined>
    <meta:user-defined meta:name="OVERHEID.PostcodeHuisnummer/OVERHEIDop.postcodeHuisnummer">2982CM 38</meta:user-defined>
    <meta:user-defined meta:name="OVERHEIDop.straatnaam">Kastanjelaan</meta:user-defined>
    <meta:user-defined meta:name="OVERHEIDop.woonplaats">Ridderkerk</meta:user-defined>
    <meta:user-defined meta:name="DCTERMS.W3CDTF/DCTERMS.available">2021-02-25</meta:user-defined>
    <meta:user-defined meta:name="DCTERMS.W3CDTF/OVERHEIDop.jaargang">2021</meta:user-defined>
    <meta:user-defined meta:name="OVERHEIDop.publicationIssue">58907</meta:user-defined>
    <meta:user-defined meta:name="OVERHEIDop.GmbID/DC.identifier">gmb-2021-58907</meta:user-defined>
    <meta:user-defined meta:name="OVERHEIDop.versieInformatie"/>
  </office:meta>
</office:document-meta>
</file>