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een schuur op het perceel Baarsdorpermeer 4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 februari 2021 heeft de gemeente een aanvraag ontvangen voor een sloopmelding voor het slopen van een schuur op het perceel Baarsdorpermeer 4 te Zuidermeer. De melding is geaccepteerd op 23 februari 2021 onder zaaknummer 2021-HZ_SLM-00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890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0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0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664 520308</meta:user-defined>
    <meta:user-defined meta:name="DC.title">Geaccepteerde sloopmelding voor het slopen van een schuur op het perceel Baarsdorpermeer 4 te Zuidermeer</meta:user-defined>
    <meta:user-defined meta:name="OVERHEID.PostcodeHuisnummer/OVERHEIDop.postcodeHuisnummer">1652CW 4</meta:user-defined>
    <meta:user-defined meta:name="OVERHEIDop.straatnaam">Baarsdorpermeer</meta:user-defined>
    <meta:user-defined meta:name="OVERHEIDop.woonplaats">Zuider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902</meta:user-defined>
    <meta:user-defined meta:name="OVERHEIDop.GmbID/DC.identifier">gmb-2021-58902</meta:user-defined>
    <meta:user-defined meta:name="OVERHEIDop.versieInformatie"/>
  </office:meta>
</office:document-meta>
</file>