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Oudega, Hagenadyk 23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Oudega, Hagenadyk 23 OV20201141 het uitbreiden van de woning (datum verzending brief / besluit: 17-02-2021) </text:p>
            <text:p text:style-name="common-al"/>
            <text:p text:style-name="common-al">Weigeringen kunnen worden ingezien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8900</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900</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900</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6014 556186</meta:user-defined>
    <meta:user-defined meta:name="DC.title">Geweigerde omgevingsvergunning regulier, Oudega, Hagenadyk 23 het uitbreiden van de woning</meta:user-defined>
    <meta:user-defined meta:name="OVERHEID.PostcodeHuisnummer/OVERHEIDop.postcodeHuisnummer">8614AC 23</meta:user-defined>
    <meta:user-defined meta:name="OVERHEIDop.straatnaam">Hagenadyk</meta:user-defined>
    <meta:user-defined meta:name="OVERHEIDop.woonplaats">Oudega</meta:user-defined>
    <meta:user-defined meta:name="DCTERMS.W3CDTF/DCTERMS.available">2021-02-25</meta:user-defined>
    <meta:user-defined meta:name="DCTERMS.W3CDTF/OVERHEIDop.jaargang">2021</meta:user-defined>
    <meta:user-defined meta:name="OVERHEIDop.publicationIssue">58900</meta:user-defined>
    <meta:user-defined meta:name="OVERHEIDop.GmbID/DC.identifier">gmb-2021-58900</meta:user-defined>
    <meta:user-defined meta:name="OVERHEIDop.versieInformatie"/>
  </office:meta>
</office:document-meta>
</file>