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bouwen van diverse bouwwerken en het aanleggen van een nieuwe in- uitrit - Vulcaanweg 20,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bouwen van diverse bouwwerken en het aanleggen van een nieuwe in- uitrit </text:p>
            <text:p text:style-name="common-al">Met de adressering : Vulcaanweg 20, 3134 KL </text:p>
            <text:p text:style-name="common-al">Kenmerk : OVXINR-7004</text:p>
            <text:p text:style-name="common-al">Type aanvraag : vergunningaanvraag regulier behandelen</text:p>
            <text:p text:style-name="common-al">Datum ontvangst : 18 december 2020</text:p>
            <text:p text:style-name="common-al">Datum beschikking :  22 februari 2021</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8889</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889</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889</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7004</meta:user-defined>
    <dc:language>nl</dc:language>
    <meta:user-defined meta:name="OVERHEID.EPSG28992/DC.spatial">84248.499 435758.943</meta:user-defined>
    <meta:user-defined meta:name="DC.title">Gemeente Vlaardingen - verlening omgevingsvergunning - bouwen van diverse bouwwerken en het aanleggen van een nieuwe in- uitrit - Vulcaanweg 20, Vlaardingen</meta:user-defined>
    <meta:user-defined meta:name="OVERHEID.PostcodeHuisnummer/OVERHEIDop.postcodeHuisnummer">3134KL 20</meta:user-defined>
    <meta:user-defined meta:name="OVERHEIDop.straatnaam">Vulcaanweg</meta:user-defined>
    <meta:user-defined meta:name="OVERHEIDop.woonplaats">Vlaardingen</meta:user-defined>
    <meta:user-defined meta:name="DCTERMS.W3CDTF/DCTERMS.available">2021-02-26</meta:user-defined>
    <meta:user-defined meta:name="DCTERMS.W3CDTF/OVERHEIDop.jaargang">2021</meta:user-defined>
    <meta:user-defined meta:name="OVERHEIDop.publicationIssue">58889</meta:user-defined>
    <meta:user-defined meta:name="OVERHEIDop.GmbID/DC.identifier">gmb-2021-58889</meta:user-defined>
    <meta:user-defined meta:name="OVERHEIDop.versieInformatie"/>
  </office:meta>
</office:document-meta>
</file>