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verzoek tot het opleggen van maatwerkvoorschriften hebben ontvangen:</text:p>
            <text:p text:style-name="common-al">ontvangstdatum verzoek: 28 januari 2021</text:p>
            <text:p text:style-name="common-al">inrichting: Dolle Taartjes V.O.F.</text:p>
            <text:p text:style-name="common-al">adres: Hazeslinger 8 in Breukelen</text:p>
            <text:p text:style-name="common-al">betreft: lozen van bedrijfsafvalwater zonder geleiding door een vetafscheider</text:p>
            <text:p text:style-name="common-al">
            <text:span text:style-name="nadrukvet">Ter inzage</text:span>
          </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6 februar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88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8647.703 464964.514</meta:user-defined>
    <meta:user-defined meta:name="DC.title">Wet milieubeheer</meta:user-defined>
    <meta:user-defined meta:name="OVERHEID.PostcodeHuisnummer/OVERHEIDop.postcodeHuisnummer">3621AT 8</meta:user-defined>
    <meta:user-defined meta:name="OVERHEIDop.straatnaam">Hazeslinger</meta:user-defined>
    <meta:user-defined meta:name="OVERHEIDop.woonplaats">Breukelen</meta:user-defined>
    <meta:user-defined meta:name="DCTERMS.W3CDTF/DCTERMS.available">2021-02-26</meta:user-defined>
    <meta:user-defined meta:name="DCTERMS.W3CDTF/OVERHEIDop.jaargang">2021</meta:user-defined>
    <meta:user-defined meta:name="OVERHEIDop.publicationIssue">58884</meta:user-defined>
    <meta:user-defined meta:name="OVERHEIDop.GmbID/DC.identifier">gmb-2021-58884</meta:user-defined>
    <meta:user-defined meta:name="OVERHEIDop.versieInformatie"/>
  </office:meta>
</office:document-meta>
</file>