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 Lodderstraat 48, Opheusden, tijdelijk gebrui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urg Lodderstraat 48, Opheusden, tijdelijk gebruik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824 438362</meta:user-defined>
    <meta:user-defined meta:name="DC.title">Melding Activiteitenbesluit Burg Lodderstraat 48, Opheusden, tijdelijk gebruik gebouw</meta:user-defined>
    <meta:user-defined meta:name="OVERHEID.PostcodeHuisnummer/OVERHEIDop.postcodeHuisnummer">4043KM 48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88</meta:user-defined>
    <meta:user-defined meta:name="OVERHEIDop.GmbID/DC.identifier">gmb-2021-5888</meta:user-defined>
    <meta:user-defined meta:name="OVERHEIDop.versieInformatie"/>
  </office:meta>
</office:document-meta>
</file>