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UWEN VAN 2 BRUGGEN (VERVANGING), ALBERT MOL’S MENNINGE NABIJ NUMMER 5 TJALLEBERD, BRANDELEANE (ACHTER MARIJKEMUOI-WEI NUMMER 2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2 bruggen (vervanging) op het perceel Albert Mol's Menninge nabij nummer 5 te Tjalleberd en Brandeleane (achter Marijkemuoi-wei nummer 21) te Oranjewoud  (indieningsdatum 05-01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87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398.977 557923.52</meta:user-defined>
    <meta:user-defined meta:name="OVERHEID.EPSG28992/DC.spatial">194894 551980</meta:user-defined>
    <meta:user-defined meta:name="DC.title">VERLENGING BESLISTERMIJN AANVRAAG OMGEVINGSVERGUNNING, BOUWEN VAN 2 BRUGGEN (VERVANGING), ALBERT MOL’S MENNINGE NABIJ NUMMER 5 TJALLEBERD, BRANDELEANE (ACHTER MARIJKEMUOI-WEI NUMMER 21 ORANJEWOUD</meta:user-defined>
    <meta:user-defined meta:name="OVERHEID.PostcodeHuisnummer/OVERHEIDop.postcodeHuisnummer">8458CN 5</meta:user-defined>
    <meta:user-defined meta:name="OVERHEID.PostcodeHuisnummer/OVERHEIDop.postcodeHuisnummer">8453JG 21</meta:user-defined>
    <meta:user-defined meta:name="OVERHEIDop.straatnaam">Albert Mol's Menninge</meta:user-defined>
    <meta:user-defined meta:name="OVERHEIDop.straatnaam">Marijkemuoi-wei</meta:user-defined>
    <meta:user-defined meta:name="OVERHEIDop.woonplaats">Tjalleberd</meta:user-defined>
    <meta:user-defined meta:name="OVERHEIDop.woonplaats">Oranjewoud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872</meta:user-defined>
    <meta:user-defined meta:name="OVERHEIDop.GmbID/DC.identifier">gmb-2021-58872</meta:user-defined>
    <meta:user-defined meta:name="OVERHEIDop.versieInformatie"/>
  </office:meta>
</office:document-meta>
</file>