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- Ontwerp uitgebreide omgevingsvergunning bouwen en strijdig gebruik en besluit hogere waarde Poelweg 35 - 37 in Wes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259332</text:p>
            <text:p text:style-name="common-al">
            <text:span text:style-name="nadrukvet">Plangebied:</text:span> Poelweg 35 - 37, Westerland </text:p>
            <text:p text:style-name="common-al">
            <text:span text:style-name="nadrukvet">Doel plan:</text:span> het bouwen van een twee onder een kapwoning </text:p>
            <text:p text:style-name="common-al">
            <text:span text:style-name="nadrukvet">Datum publicatie:</text:span> 25 februari 2021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omgevingsvergunning ligt met ingang van 25 februari 2021 gedurende zes weken ter inzage. U kunt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Z-259332 Poelweg 35 - 37, Westerland.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25 februari 2021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886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6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6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9332</meta:user-defined>
    <meta:user-defined meta:name="DCTERMS.abstract">Het bouwen van een twee onder een kapwoning</meta:user-defined>
    <dc:language>nl</dc:language>
    <meta:user-defined meta:name="OVERHEID.EPSG28992/DC.spatial">124770.916 544832.898</meta:user-defined>
    <meta:user-defined meta:name="DC.title">Hollands Kroon - week 8- Ontwerp uitgebreide omgevingsvergunning bouwen en strijdig gebruik en besluit hogere waarde Poelweg 35 - 37 in Westerland</meta:user-defined>
    <meta:user-defined meta:name="OVERHEID.PostcodeHuisnummer/OVERHEIDop.postcodeHuisnummer">1778KA 33</meta:user-defined>
    <meta:user-defined meta:name="OVERHEIDop.straatnaam">Poelweg</meta:user-defined>
    <meta:user-defined meta:name="OVERHEIDop.woonplaats">Westerla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68</meta:user-defined>
    <meta:user-defined meta:name="OVERHEIDop.GmbID/DC.identifier">gmb-2021-58868</meta:user-defined>
    <meta:user-defined meta:name="OVERHEIDop.versieInformatie"/>
  </office:meta>
</office:document-meta>
</file>