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intrekking omgevingsvergunning (OBM) Achterst Ven 10 te Veghel</text:p>
      <text:section text:name="zakelijke-mededeling_id1-3-2" text:style-name="zakelijke-mededeling">
        <text:section text:name="zakelijke-mededeling-tekst_id1-3-2-1" text:style-name="zakelijke-mededeling-tekst">
          <text:section text:name="tekst_id1-3-2-1-1" text:style-name="tekst">
            <text:p text:style-name="common-al">Beschikking intrekking omgevingsvergunning (OBM)</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Veghel, sectie L, nummer 16, plaatselijk bekend Achterst Ven 10 te Veghel.</text:p>
            <text:p text:style-name="common-al">Vanaf heden tot en met 6 april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86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6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6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78 405770</meta:user-defined>
    <meta:user-defined meta:name="DC.title">Beschikking intrekking omgevingsvergunning (OBM) Achterst Ven 10 te Veghel</meta:user-defined>
    <meta:user-defined meta:name="OVERHEID.PostcodeHuisnummer/OVERHEIDop.postcodeHuisnummer">5461LD 10</meta:user-defined>
    <meta:user-defined meta:name="OVERHEIDop.straatnaam">Achterst Ven</meta:user-defined>
    <meta:user-defined meta:name="OVERHEIDop.woonplaats">Veghel</meta:user-defined>
    <meta:user-defined meta:name="DCTERMS.W3CDTF/DCTERMS.available">2021-02-25</meta:user-defined>
    <meta:user-defined meta:name="DCTERMS.W3CDTF/OVERHEIDop.jaargang">2021</meta:user-defined>
    <meta:user-defined meta:name="OVERHEIDop.publicationIssue">58864</meta:user-defined>
    <meta:user-defined meta:name="OVERHEIDop.GmbID/DC.identifier">gmb-2021-58864</meta:user-defined>
    <meta:user-defined meta:name="OVERHEIDop.versieInformatie"/>
  </office:meta>
</office:document-meta>
</file>