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8A, het kappen van diverse bomen ten behoeve van het opricht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Zuideind 8A, het kappen van diverse bomen ten behoeve van het oprichten van een loods, 1984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8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245.08 553453.46</meta:user-defined>
    <meta:user-defined meta:name="DC.title">Gemeente Borger-Odoorn, Drouwenerveen, Zuideind 8A, het kappen van diverse bomen ten behoeve van het oprichten van een loods (aanvraag)</meta:user-defined>
    <meta:user-defined meta:name="OVERHEID.PostcodeHuisnummer/OVERHEIDop.postcodeHuisnummer">9525TK 8</meta:user-defined>
    <meta:user-defined meta:name="OVERHEIDop.straatnaam">Zuideind</meta:user-defined>
    <meta:user-defined meta:name="OVERHEIDop.woonplaats">Drouwener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60</meta:user-defined>
    <meta:user-defined meta:name="OVERHEIDop.GmbID/DC.identifier">gmb-2021-58860</meta:user-defined>
    <meta:user-defined meta:name="OVERHEIDop.versieInformatie"/>
  </office:meta>
</office:document-meta>
</file>