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azuin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zuinstraat 35 te Venray</text:span> - het wijzigen van een gevel (HZ-OMV-2021-0057, ontvangstdatum 17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3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3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3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29 392608</meta:user-defined>
    <meta:user-defined meta:name="DC.title">Omgevingsvergunning – regulier – aangevraagd (Bazuinstraat 35 te Venray)</meta:user-defined>
    <meta:user-defined meta:name="OVERHEID.PostcodeHuisnummer/OVERHEIDop.postcodeHuisnummer">5802JW 37</meta:user-defined>
    <meta:user-defined meta:name="OVERHEIDop.straatnaam">Bazuinstraat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37</meta:user-defined>
    <meta:user-defined meta:name="OVERHEIDop.GmbID/DC.identifier">gmb-2021-58837</meta:user-defined>
    <meta:user-defined meta:name="OVERHEIDop.versieInformatie"/>
  </office:meta>
</office:document-meta>
</file>