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gebouwen als stemlocatie, briefstembureau en afgiftepunt bij de verkiezing van de leden van de Tweede Kamer 2021</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
            <text:p text:style-name="al">Gelet op artikel E3, lid 1, van de Kieswet en het Mandaatbesluit Alphen aan den Rijn 2019,</text:p>
            <text:p text:style-name="al"/>
            <text:p text:style-name="al">B E S L U I T tot de volgende:</text:p>
          </text:section>
        </text:section>
        <text:section text:name="regeling-tekst_id1-3-2-2" text:style-name="regeling-tekst">
          <text:section text:name="artikel_id1-3-2-2-1" text:style-name="artikel">
            <text:p text:style-name="artikel_kop_titel"><text:span text:style-name="artikel_kop_label">Aanwijzingsbesluiten</text:span> </text:p>
            <text:p text:style-name="al">1. De in bijlage 1 genoemde gebouwen aan te wijzen als stemlocatie van 15 t/m 17 maart 2021. </text:p>
            <text:p text:style-name="al">2. De in bijlage 2 genoemde gebouwen aan te wijzen als afgiftepunt van 10 t/m 17 maart 2021 inclusief de openingstijden.</text:p>
            <text:p text:style-name="al">3. De in bijlage 3 genoemde gebouwen aanwijzen als locatie voor de briefstembureaus op 15 t/m 17 maart 2021 inclusief de tijden waarop de werkzaamheden plaatsvinden.</text:p>
            <text:p text:style-name="al"/>
            <text:p text:style-name="al"/>
            <text:p text:style-name="al">
            <text:span text:style-name="nadrukvet">Toelichting</text:span>
          </text:p>
            <text:p text:style-name="al">1. Deze verkiezing staat voor een groot deel in het teken van corona en alle beperkingen die dit met zich meebrengt. Om die reden is een deel van de bestaande stemlocaties niet meer beschikbaar en zijn deze vervangen. Ten opzichte van de laatstgehouden verkiezing worden vijf extra stembureaus aangewezen om het kiezersaanbod te spreiden. Het totaal aantal stemlocaties op 17 maart 2021 komt daarmee op 74. </text:p>
            <text:p text:style-name="al">Extra stembureaus worden aangewezen vanwege de invoering van Early Voting. 9 stembureaus op maandag 15, en 11 stembureaus op dinsdag 16 maart 2021. </text:p>
            <text:p text:style-name="al">2. Vanwege de invoering van het briefstemmen voor kiezers van 70 jaar en ouder worden er van 10 t/m 17 maart 2021 afgiftepunten ingericht. Deze liggen verspreid in de gemeente.</text:p>
            <text:p text:style-name="al">3. Vanwege de invoering van het briefstemmen worden drie briefstembureaus ingericht.</text:p>
            <text:p text:style-name="al">De briefstembureaus verrichten de werkzaamheden in het gemeentehuis en in de Limeshal. De werkzaamheden betreffen o.a. het vooropenen op 15,16 maart 2021 vanaf 08.30 uur en op 17 maart 2021 vanaf 07.30 uur.</text:p>
          </text:section>
        </text:section>
        <text:section text:name="regeling-sluiting_id1-3-2-3" text:style-name="regeling-sluiting">
          <text:section text:name="ondertekening_id1-3-2-3-1">
            <text:p><text:span text:style-name="functie">Alphen aan den Rijn, 8 februari 2021,</text:span></text:p>
            <text:p><text:span text:style-name="functie">Het college van burgemeester en wethouders van Alphen aan den Rijn,</text:span></text:p>
            <text:p><text:span text:style-name="functie">Namens dezen in mandaat,</text:span></text:p>
            <text:p><text:span text:style-name="functie">De teamleider Burger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83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Recht | Organisatie en beleid</meta:user-defined>
    <meta:user-defined meta:name="DC.source">N.v.t.</meta:user-defined>
    <meta:user-defined meta:name="DCTERMS.alternative">Aanwijzen van gebouwen als stemlocatie, briefstembureau en afgiftepunt bij de verkiezing van de leden van de Tweede Kamer 2021</meta:user-defined>
    <dc:language>nl</dc:language>
    <meta:user-defined meta:name="OVERHEID.Gemeente/DC.spatial">Alphen aan den Rijn</meta:user-defined>
    <meta:user-defined meta:name="DC.title">Aanwijzen van gebouwen als stemlocatie, briefstembureau en afgiftepunt bij de verkiezing van de leden van de Tweede Kamer 2021</meta:user-defined>
    <meta:user-defined meta:name="DCTERMS.W3CDTF/DCTERMS.available">2021-02-25</meta:user-defined>
    <meta:user-defined meta:name="OVERHEIDop.externeBijlage">Bijlage 1 Mandaatbesluit aanwijzen stemlocaties|exb-2021-11441</meta:user-defined>
    <meta:user-defined meta:name="OVERHEIDop.externeBijlage">Bijlage 2 Mandaatbesluit aanwijzen afgiftepunten|exb-2021-11442</meta:user-defined>
    <meta:user-defined meta:name="OVERHEIDop.externeBijlage">Bijlage 3 Mandaatbesluit aanwijzen briefstembureau|exb-2021-11443</meta:user-defined>
    <meta:user-defined meta:name="DCTERMS.W3CDTF/OVERHEIDop.jaargang">2021</meta:user-defined>
    <meta:user-defined meta:name="OVERHEIDop.publicationIssue">58830</meta:user-defined>
    <meta:user-defined meta:name="OVERHEIDop.betreftRegeling">CVDR654675_1</meta:user-defined>
    <meta:user-defined meta:name="OVERHEIDop.GmbID/DC.identifier">gmb-2021-58830</meta:user-defined>
    <meta:user-defined meta:name="xs:date/OVERHEIDop.startdatum">2021-02-26</meta:user-defined>
    <meta:user-defined meta:name="OVERHEIDop.versieInformatie"/>
  </office:meta>
</office:document-meta>
</file>