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4 (appartementencomp (wijzigen bestemming in strijd met bestemmingspl); 751468; 2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4 (appartementencomplex Bergstaete) (wijzigen bestemming in strijd met bestemmingsplan); 751468; 22-2-2021; Status: Ingekomen, gemeente Hilversum</text:span>
          </text:p>
            <text:p text:style-name="common-al"/>
            <text:p text:style-name="common-al">Datum indiening aanvraag: 2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82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2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468</meta:user-defined>
    <meta:user-defined meta:name="DCTERMS.abstract">wijzigen bestemming in strijd met bestemmingsplan</meta:user-defined>
    <dc:language>nl</dc:language>
    <meta:user-defined meta:name="OVERHEID.EPSG28992/DC.spatial">139891.318 470556.192</meta:user-defined>
    <meta:user-defined meta:name="DC.title">Vaartweg 44 (appartementencomp (wijzigen bestemming in strijd met bestemmingspl); 751468; 22-02-21; Aanvraag omgevingsvergunning</meta:user-defined>
    <meta:user-defined meta:name="OVERHEID.PostcodeHuisnummer/OVERHEIDop.postcodeHuisnummer">1217SV 44</meta:user-defined>
    <meta:user-defined meta:name="OVERHEIDop.straatnaam">Vaartweg</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58829</meta:user-defined>
    <meta:user-defined meta:name="OVERHEIDop.GmbID/DC.identifier">gmb-2021-58829</meta:user-defined>
    <meta:user-defined meta:name="OVERHEIDop.versieInformatie"/>
  </office:meta>
</office:document-meta>
</file>