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eindorp 3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2 te Merselo</text:span> - het plaatsen van een terrasoverkapping (HZ-OMV-2021-0050, ontvangstdatum 11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872 394324</meta:user-defined>
    <meta:user-defined meta:name="DC.title">Omgevingsvergunning – regulier – aangevraagd (Kleindorp 32 te Merselo)</meta:user-defined>
    <meta:user-defined meta:name="OVERHEID.PostcodeHuisnummer/OVERHEIDop.postcodeHuisnummer">5815CL 35</meta:user-defined>
    <meta:user-defined meta:name="OVERHEIDop.straatnaam">Kleindorp</meta:user-defined>
    <meta:user-defined meta:name="OVERHEIDop.woonplaats">Merse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20</meta:user-defined>
    <meta:user-defined meta:name="OVERHEIDop.GmbID/DC.identifier">gmb-2021-58820</meta:user-defined>
    <meta:user-defined meta:name="OVERHEIDop.versieInformatie"/>
  </office:meta>
</office:document-meta>
</file>