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iekert 12 B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iekert 12 B te Heide</text:span> - het bouwen van een woonhuis (HZ-OMV-2021-0045, ontvangstdatum 4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81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1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1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62.26 390825.47</meta:user-defined>
    <meta:user-defined meta:name="DC.title">Omgevingsvergunning – regulier – aangevraagd (Spiekert 12 B te Heide)</meta:user-defined>
    <meta:user-defined meta:name="OVERHEID.PostcodeHuisnummer/OVERHEIDop.postcodeHuisnummer">5812AD 12</meta:user-defined>
    <meta:user-defined meta:name="OVERHEIDop.straatnaam">Spiekert</meta:user-defined>
    <meta:user-defined meta:name="OVERHEIDop.woonplaats">Heid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10</meta:user-defined>
    <meta:user-defined meta:name="OVERHEIDop.GmbID/DC.identifier">gmb-2021-58810</meta:user-defined>
    <meta:user-defined meta:name="OVERHEIDop.versieInformatie"/>
  </office:meta>
</office:document-meta>
</file>