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jkenhofweg 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3 te Veulen</text:span> - het realiseren van een ondergrondse kadaverkoeling (HZ-OMV-2021-0044, ontvangstdatum 4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0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36 387570</meta:user-defined>
    <meta:user-defined meta:name="DC.title">Omgevingsvergunning – regulier – aangevraagd (Eijkenhofweg 3 te Veulen)</meta:user-defined>
    <meta:user-defined meta:name="OVERHEID.PostcodeHuisnummer/OVERHEIDop.postcodeHuisnummer">5814AM 3</meta:user-defined>
    <meta:user-defined meta:name="OVERHEIDop.straatnaam">Eijkenhofweg</meta:user-defined>
    <meta:user-defined meta:name="OVERHEIDop.woonplaats">Veul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06</meta:user-defined>
    <meta:user-defined meta:name="OVERHEIDop.GmbID/DC.identifier">gmb-2021-58806</meta:user-defined>
    <meta:user-defined meta:name="OVERHEIDop.versieInformatie"/>
  </office:meta>
</office:document-meta>
</file>