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piermolen 1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Omgevingsdienst Midden-Holland (ODMH) namens de gemeente Waddinxveen besloten om de beslistermijn voor de aanvraag met kenmerk 2020348611 voor het plaatsen van een buiten-unit van een airco op de locatie Papiermolen 1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880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22.85 450207.13</meta:user-defined>
    <meta:user-defined meta:name="DC.title">Kennisgeving verlenging beslistermijn omgevingsvergunning Papiermolen 10 in Waddinxveen</meta:user-defined>
    <meta:user-defined meta:name="OVERHEID.PostcodeHuisnummer/OVERHEIDop.postcodeHuisnummer">2741NR 10</meta:user-defined>
    <meta:user-defined meta:name="OVERHEIDop.straatnaam">Papiermolen</meta:user-defined>
    <meta:user-defined meta:name="OVERHEIDop.woonplaats">Waddinx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01</meta:user-defined>
    <meta:user-defined meta:name="OVERHEIDop.GmbID/DC.identifier">gmb-2021-58801</meta:user-defined>
    <meta:user-defined meta:name="OVERHEIDop.versieInformatie"/>
  </office:meta>
</office:document-meta>
</file>