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makterveldweg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veldweg 2 te Venray </text:span>– het tijdelijk bewonen van een vergunningvrij tuinhuis (HZ-OMV-2021-003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79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9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9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369 393588</meta:user-defined>
    <meta:user-defined meta:name="DC.title">Omgevingsvergunning – regulier – verleend (Smakterveldweg 2 te Venray)</meta:user-defined>
    <meta:user-defined meta:name="OVERHEID.PostcodeHuisnummer/OVERHEIDop.postcodeHuisnummer">5803AK 2</meta:user-defined>
    <meta:user-defined meta:name="OVERHEIDop.straatnaam">Smakterveldweg</meta:user-defined>
    <meta:user-defined meta:name="OVERHEIDop.woonplaats">Venray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98</meta:user-defined>
    <meta:user-defined meta:name="OVERHEIDop.GmbID/DC.identifier">gmb-2021-58798</meta:user-defined>
    <meta:user-defined meta:name="OVERHEIDop.versieInformatie"/>
  </office:meta>
</office:document-meta>
</file>