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k 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 5 te Merselo </text:span>– het gebruiken van een bestaande ruimte als recreatiewoning (HZ-OMV-2021-00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9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632 394252</meta:user-defined>
    <meta:user-defined meta:name="DC.title">Omgevingsvergunning – regulier – verleend (Beek 5 te Merselo)</meta:user-defined>
    <meta:user-defined meta:name="OVERHEID.PostcodeHuisnummer/OVERHEIDop.postcodeHuisnummer">5815CS 5</meta:user-defined>
    <meta:user-defined meta:name="OVERHEIDop.straatnaam">Beek</meta:user-defined>
    <meta:user-defined meta:name="OVERHEIDop.woonplaats">Merselo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92</meta:user-defined>
    <meta:user-defined meta:name="OVERHEIDop.GmbID/DC.identifier">gmb-2021-58792</meta:user-defined>
    <meta:user-defined meta:name="OVERHEIDop.versieInformatie"/>
  </office:meta>
</office:document-meta>
</file>