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straat 25, Echteld, realiseren aanbouw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chterstraat 25, Echteld, realiseren aanbouw en interne verbouwing. Beslistermijn verlengd tot 3-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498 435659</meta:user-defined>
    <meta:user-defined meta:name="DC.title">Verlenging beslistermijn Achterstraat 25, Echteld, realiseren aanbouw en interne verbouwing</meta:user-defined>
    <meta:user-defined meta:name="OVERHEID.PostcodeHuisnummer/OVERHEIDop.postcodeHuisnummer">4054MS 25</meta:user-defined>
    <meta:user-defined meta:name="OVERHEIDop.straatnaam">Achterstraat</meta:user-defined>
    <meta:user-defined meta:name="OVERHEIDop.woonplaats">Echt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77</meta:user-defined>
    <meta:user-defined meta:name="OVERHEIDop.GmbID/DC.identifier">gmb-2021-5877</meta:user-defined>
    <meta:user-defined meta:name="OVERHEIDop.versieInformatie"/>
  </office:meta>
</office:document-meta>
</file>