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rte Drilweg 7, 5801 HP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 Drilweg 7, 5801 HP Venray </text:span>– het oprichten van een geschakelde woning (HZ-OMV-2020-047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76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6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6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287.91 393329.65</meta:user-defined>
    <meta:user-defined meta:name="DC.title">Omgevingsvergunning – regulier – verleend (Korte Drilweg 7, 5801 HP Venray)</meta:user-defined>
    <meta:user-defined meta:name="OVERHEID.PostcodeHuisnummer/OVERHEIDop.postcodeHuisnummer">5801HP 7</meta:user-defined>
    <meta:user-defined meta:name="OVERHEIDop.straatnaam">Korte Drilweg</meta:user-defined>
    <meta:user-defined meta:name="OVERHEIDop.woonplaats">Venray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68</meta:user-defined>
    <meta:user-defined meta:name="OVERHEIDop.GmbID/DC.identifier">gmb-2021-58768</meta:user-defined>
    <meta:user-defined meta:name="OVERHEIDop.versieInformatie"/>
  </office:meta>
</office:document-meta>
</file>