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ocatie Evert van de Beekstraat 202 te Schiphol, aanvrager Schiphol Nederland B.V., het realiseren van een opslag- en werkterrein nabij het S-platform voor de periode tot 24 december 2021, datum besluit: 17 februari 2021, zaak 9889390 , OLO-nummer: 551507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76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Verleende omgevingsvergunning, locatie Evert van de Beekstraat 202 te Schiphol, aanvrager Schiphol Nederland B.V., het realiseren van een opslag- en werkterrein nabij het S-platform voor de periode tot 24 december 2021, datum besluit: 17 februari 2021, zaak 9889390 , OLO-nummer: 551507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2-25</meta:user-defined>
    <meta:user-defined meta:name="DCTERMS.W3CDTF/OVERHEIDop.jaargang">2021</meta:user-defined>
    <meta:user-defined meta:name="OVERHEIDop.publicationIssue">58766</meta:user-defined>
    <meta:user-defined meta:name="OVERHEIDop.GmbID/DC.identifier">gmb-2021-58766</meta:user-defined>
    <meta:user-defined meta:name="OVERHEIDop.versieInformatie"/>
  </office:meta>
</office:document-meta>
</file>