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jaardruwe 15 t/m 29, Tournooiruwe 25 t/m 51 en Schepelruwe 30 t/m 44 te Maastricht. Afgehandelde omgevingsvergunning,  het realiseren van 30 grondgebonden koopwoningen - MarkusKet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27WB</text:p>
            <text:p text:style-name="common-al">
            <text:span text:style-name="nadrukvet">Ponjaardruwe 15 t/m 29, Tournooiruwe 25 t/m 51 en Schepelruwe 30 t/m 44 te Maastricht</text:span>
          </text:p>
            <text:p text:style-name="common-al">
            <text:span text:style-name="nadrukvet">het realiseren van 30 grondgebonden koopwoningen - MarkusKeteer</text:span>
          </text:p>
            <text:p text:style-name="common-al"/>
            <text:p text:style-name="common-al">
            <text:span text:style-name="nadrukvet">Datum ontvangst aanvraag:</text:span> 13 november 2020</text:p>
            <text:p text:style-name="common-al">
            <text:span text:style-name="nadrukvet">Datum besluit:</text:span> 22 februari 2021</text:p>
            <text:p text:style-name="common-al">
            <text:span text:style-name="nadrukvet">Startdatum bezwaartermijn: </text:span>24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75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5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5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647.19 319247.66</meta:user-defined>
    <meta:user-defined meta:name="DC.title">Ponjaardruwe 15 t/m 29, Tournooiruwe 25 t/m 51 en Schepelruwe 30 t/m 44 te Maastricht. Afgehandelde omgevingsvergunning,  het realiseren van 30 grondgebonden koopwoningen - MarkusKeteer</meta:user-defined>
    <meta:user-defined meta:name="OVERHEID.PostcodeHuisnummer/OVERHEIDop.postcodeHuisnummer">6218SK 26</meta:user-defined>
    <meta:user-defined meta:name="OVERHEIDop.straatnaam">Ponjaardruwe</meta:user-defined>
    <meta:user-defined meta:name="OVERHEIDop.woonplaats">Maastricht</meta:user-defined>
    <meta:user-defined meta:name="DCTERMS.W3CDTF/DCTERMS.available">2021-02-25</meta:user-defined>
    <meta:user-defined meta:name="DCTERMS.W3CDTF/OVERHEIDop.jaargang">2021</meta:user-defined>
    <meta:user-defined meta:name="OVERHEIDop.publicationIssue">58757</meta:user-defined>
    <meta:user-defined meta:name="OVERHEIDop.GmbID/DC.identifier">gmb-2021-58757</meta:user-defined>
    <meta:user-defined meta:name="OVERHEIDop.versieInformatie"/>
  </office:meta>
</office:document-meta>
</file>