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 20 Westerbroek, Verlenging beslistermijn omgevingsvergunning (reguliere procedure) Z2020-00009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nergieweg 20, 9608 PZ  Westerbroek, voor het oprichten van een zonnepark, ingediend op 15 okto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7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77.869 576942.645</meta:user-defined>
    <meta:user-defined meta:name="DC.title">Energie 20 Westerbroek, Verlenging beslistermijn omgevingsvergunning (reguliere procedure) Z2020-00009155</meta:user-defined>
    <meta:user-defined meta:name="OVERHEID.PostcodeHuisnummer/OVERHEIDop.postcodeHuisnummer">9608PZ 20</meta:user-defined>
    <meta:user-defined meta:name="OVERHEIDop.straatnaam">Energieweg</meta:user-defined>
    <meta:user-defined meta:name="OVERHEIDop.woonplaats">Wester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49</meta:user-defined>
    <meta:user-defined meta:name="OVERHEIDop.GmbID/DC.identifier">gmb-2021-58749</meta:user-defined>
    <meta:user-defined meta:name="OVERHEIDop.versieInformatie"/>
  </office:meta>
</office:document-meta>
</file>