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alenpersoverkapping naast bestaand pand, Lippestraat 15 (zaaknummer 0193ESUITE405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ppestraat 15 –</text:span> ontvangen 19 februari 2021 voor het bouwen van een balenpersoverkapping naast bestaand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32.255 506058.695</meta:user-defined>
    <meta:user-defined meta:name="DC.title">Aanvraag Omgevingsvergunning, bouwen balenpersoverkapping naast bestaand pand, Lippestraat 15 (zaaknummer 0193ESUITE405282021)</meta:user-defined>
    <meta:user-defined meta:name="OVERHEID.PostcodeHuisnummer/OVERHEIDop.postcodeHuisnummer">8028PS 15</meta:user-defined>
    <meta:user-defined meta:name="OVERHEIDop.straatnaam">Lippestraat</meta:user-defined>
    <meta:user-defined meta:name="OVERHEIDop.woonplaats">Zwolle</meta:user-defined>
    <meta:user-defined meta:name="DCTERMS.W3CDTF/DCTERMS.available">2021-02-25</meta:user-defined>
    <meta:user-defined meta:name="DCTERMS.W3CDTF/OVERHEIDop.jaargang">2021</meta:user-defined>
    <meta:user-defined meta:name="OVERHEIDop.publicationIssue">58738</meta:user-defined>
    <meta:user-defined meta:name="OVERHEIDop.GmbID/DC.identifier">gmb-2021-58738</meta:user-defined>
    <meta:user-defined meta:name="OVERHEIDop.versieInformatie"/>
  </office:meta>
</office:document-meta>
</file>