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3 Kropswolde, Verlenging beslistermijn omgevingsvergunning (reguliere procedure) Z2021-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jalk 83, 9606 RH  Kropwolde, voor het bouwen van een aanbouw en carport, ingediend op 30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7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01.168 574410.143</meta:user-defined>
    <meta:user-defined meta:name="DC.title">Tjalk 83 Kropswolde, Verlenging beslistermijn omgevingsvergunning (reguliere procedure) Z2021-000122</meta:user-defined>
    <meta:user-defined meta:name="OVERHEID.PostcodeHuisnummer/OVERHEIDop.postcodeHuisnummer">9606RH 83</meta:user-defined>
    <meta:user-defined meta:name="OVERHEIDop.straatnaam">Tjalk</meta:user-defined>
    <meta:user-defined meta:name="OVERHEIDop.woonplaats">Kropswol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28</meta:user-defined>
    <meta:user-defined meta:name="OVERHEIDop.GmbID/DC.identifier">gmb-2021-58728</meta:user-defined>
    <meta:user-defined meta:name="OVERHEIDop.versieInformatie"/>
  </office:meta>
</office:document-meta>
</file>