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jnbandijk 40, Kesteren, tijdelijke omgevingsvergunning voor dagbesteding aan ou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Rijnbandijk 40, Kesteren, tijdelijke omgevingsvergunning voor dagbesteding aan ouderen. Beslistermijn verlengd tot 28-01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87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980 439233</meta:user-defined>
    <meta:user-defined meta:name="DC.title">Verlenging beslistermijn Rijnbandijk 40, Kesteren, tijdelijke omgevingsvergunning voor dagbesteding aan ouderen</meta:user-defined>
    <meta:user-defined meta:name="OVERHEID.PostcodeHuisnummer/OVERHEIDop.postcodeHuisnummer">4041EE 40</meta:user-defined>
    <meta:user-defined meta:name="OVERHEIDop.straatnaam">Rijnbandijk</meta:user-defined>
    <meta:user-defined meta:name="OVERHEIDop.woonplaats">Kester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872</meta:user-defined>
    <meta:user-defined meta:name="OVERHEIDop.GmbID/DC.identifier">gmb-2021-5872</meta:user-defined>
    <meta:user-defined meta:name="OVERHEIDop.versieInformatie"/>
  </office:meta>
</office:document-meta>
</file>