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18 Vaststelling Holterschans 30 t/m 56,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9 februari 2021 hebben besloten dat, op grond van de Wet basisregistratie adressen en gebouwen en de Verordening naamgeving en nummering (adressen), aan het pand kadastraal gelegen Vreeswijk A 1049 en 1376, de volgende adressen worden toegekend:</text:p>
            <text:p text:style-name="common-al">Holterschans 30 t/m 56</text:p>
            <text:p text:style-name="tussenkopcur">Inzagetermijn</text:p>
            <text:p text:style-name="common-al">Vanaf 25 februari 2021 tot en met 8 april 2021 ligt het besluit nr. 518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871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1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1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4545.024 447498.628</meta:user-defined>
    <meta:user-defined meta:name="DC.title">Adresbesluit nr. 518 Vaststelling Holterschans 30 t/m 56, burgemeester en wethouders gemeente Nieuwegein;</meta:user-defined>
    <meta:user-defined meta:name="OVERHEID.PostcodeHuisnummer/OVERHEIDop.postcodeHuisnummer">3432EW 28</meta:user-defined>
    <meta:user-defined meta:name="OVERHEIDop.straatnaam">Holterschans</meta:user-defined>
    <meta:user-defined meta:name="OVERHEIDop.woonplaats">Nieuwegein</meta:user-defined>
    <meta:user-defined meta:name="DCTERMS.W3CDTF/DCTERMS.available">2021-02-25</meta:user-defined>
    <meta:user-defined meta:name="DCTERMS.W3CDTF/OVERHEIDop.jaargang">2021</meta:user-defined>
    <meta:user-defined meta:name="OVERHEIDop.publicationIssue">58712</meta:user-defined>
    <meta:user-defined meta:name="OVERHEIDop.GmbID/DC.identifier">gmb-2021-58712</meta:user-defined>
    <meta:user-defined meta:name="OVERHEIDop.versieInformatie"/>
  </office:meta>
</office:document-meta>
</file>